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宋体" svg:font-family="宋体, SimSu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style:text-properties officeooo:paragraph-rsid="000af669"/>
    </style:style>
    <style:style style:name="P2" style:family="paragraph" style:parent-style-name="Standard">
      <style:paragraph-properties style:line-height-at-least="0cm"/>
      <style:text-properties fo:color="#333333" fo:font-size="12pt" fo:language="en" fo:country="none" officeooo:paragraph-rsid="000af669" style:font-size-asian="12pt" style:font-size-complex="12pt"/>
    </style:style>
    <style:style style:name="P3" style:family="paragraph" style:parent-style-name="Standard">
      <style:paragraph-properties style:line-height-at-least="0cm" fo:text-align="start" style:justify-single-word="false" style:text-autospace="none"/>
      <style:text-properties fo:font-size="12pt" fo:font-weight="bold" officeooo:paragraph-rsid="000af669" style:font-size-asian="12pt" style:font-weight-asian="bold" style:font-size-complex="12pt"/>
    </style:style>
    <style:style style:name="P4" style:family="paragraph" style:parent-style-name="Standard">
      <style:paragraph-properties style:line-height-at-least="0cm"/>
      <style:text-properties fo:font-size="12pt" fo:font-weight="bold" officeooo:paragraph-rsid="000af669" style:font-size-asian="12pt" style:font-weight-asian="bold" style:font-size-complex="12pt"/>
    </style:style>
    <style:style style:name="P5" style:family="paragraph" style:parent-style-name="Standard">
      <style:paragraph-properties style:line-height-at-least="0cm"/>
      <style:text-properties fo:font-size="12pt" fo:font-weight="bold" officeooo:paragraph-rsid="000af669" style:font-name-asian="Times New Roman" style:font-size-asian="12pt" style:font-weight-asian="bold" style:font-size-complex="12pt"/>
    </style:style>
    <style:style style:name="P6" style:family="paragraph" style:parent-style-name="Standard">
      <style:paragraph-properties style:line-height-at-least="0cm"/>
      <style:text-properties fo:font-size="12pt" officeooo:paragraph-rsid="000af669" style:font-size-asian="12pt" style:font-size-complex="12pt"/>
    </style:style>
    <style:style style:name="P7" style:family="paragraph" style:parent-style-name="Standard">
      <style:paragraph-properties style:line-height-at-least="0cm"/>
      <style:text-properties fo:font-size="12pt" officeooo:paragraph-rsid="000af669" style:font-name-asian="Times New Roman" style:font-size-asian="12pt" style:font-size-complex="12pt"/>
    </style:style>
    <style:style style:name="P8" style:family="paragraph" style:parent-style-name="Standard">
      <style:paragraph-properties fo:margin-left="0cm" fo:margin-right="0cm" style:line-height-at-least="0cm" fo:text-indent="0.123cm" style:auto-text-indent="false"/>
      <style:text-properties fo:font-size="12pt" officeooo:paragraph-rsid="000af669" style:font-size-asian="12pt" style:font-size-complex="12pt"/>
    </style:style>
    <style:style style:name="P9" style:family="paragraph" style:parent-style-name="Standard" style:master-page-name="Standard">
      <style:paragraph-properties fo:margin-left="0cm" fo:margin-right="0cm" style:line-height-at-least="0cm" fo:text-indent="0.123cm" style:auto-text-indent="false" style:page-number="auto"/>
      <style:text-properties fo:font-size="15pt" officeooo:paragraph-rsid="000af669" style:font-size-asian="15pt" style:font-size-complex="15pt"/>
    </style:style>
    <style:style style:name="P10" style:family="paragraph" style:parent-style-name="Standard">
      <style:paragraph-properties fo:margin-left="0.265cm" fo:margin-right="0cm" style:line-height-at-least="0cm" fo:text-indent="-0.265cm" style:auto-text-indent="false"/>
      <style:text-properties officeooo:paragraph-rsid="000af669"/>
    </style:style>
    <style:style style:name="P11" style:family="paragraph" style:parent-style-name="Standard">
      <style:paragraph-properties fo:margin-left="0.397cm" fo:margin-right="0cm" style:line-height-at-least="0cm" fo:text-indent="-0.397cm" style:auto-text-indent="false"/>
      <style:text-properties officeooo:paragraph-rsid="000af669"/>
    </style:style>
    <style:style style:name="P12" style:family="paragraph" style:parent-style-name="Standard">
      <style:paragraph-properties fo:margin-left="0.529cm" fo:margin-right="0cm" style:line-height-at-least="0cm" fo:text-indent="-0.529cm" style:auto-text-indent="false"/>
      <style:text-properties officeooo:paragraph-rsid="000af669"/>
    </style:style>
    <style:style style:name="P13" style:family="paragraph" style:parent-style-name="Standard">
      <style:paragraph-properties fo:margin-left="0.266cm" fo:margin-right="0cm" style:line-height-at-least="0cm" fo:text-indent="-0.132cm" style:auto-text-indent="false"/>
      <style:text-properties fo:color="#333333" fo:font-size="12pt" fo:language="en" fo:country="none" officeooo:paragraph-rsid="000af669" style:font-size-asian="12pt" style:font-size-complex="12pt"/>
    </style:style>
    <style:style style:name="P14" style:family="paragraph" style:parent-style-name="Standard">
      <style:paragraph-properties fo:margin-left="0cm" fo:margin-right="0cm" style:line-height-at-least="0cm" fo:text-indent="0.132cm" style:auto-text-indent="false"/>
      <style:text-properties fo:color="#333333" fo:font-size="12pt" fo:language="en" fo:country="none" officeooo:paragraph-rsid="000af669" style:font-size-asian="12pt" style:font-size-complex="12pt"/>
    </style:style>
    <style:style style:name="P15" style:family="paragraph" style:parent-style-name="Standard">
      <style:paragraph-properties fo:margin-left="0cm" fo:margin-right="0cm" style:line-height-at-least="0cm" fo:text-indent="0.132cm" style:auto-text-indent="false"/>
      <style:text-properties fo:font-size="12pt" officeooo:paragraph-rsid="000af669" style:font-size-asian="12pt" style:font-size-complex="12pt"/>
    </style:style>
    <style:style style:name="P16" style:family="paragraph" style:parent-style-name="Standard">
      <style:paragraph-properties fo:margin-left="0.266cm" fo:margin-right="0cm" style:line-height-at-least="0cm" fo:text-indent="0cm" style:auto-text-indent="false"/>
      <style:text-properties fo:color="#333333" fo:font-size="12pt" fo:language="en" fo:country="none" officeooo:paragraph-rsid="000af669" style:font-size-asian="12pt" style:font-size-complex="12pt"/>
    </style:style>
    <style:style style:name="P17" style:family="paragraph" style:parent-style-name="Standard">
      <style:paragraph-properties fo:margin-left="0.4cm" fo:margin-right="0cm" style:line-height-at-least="0cm" fo:text-indent="0cm" style:auto-text-indent="false"/>
      <style:text-properties fo:color="#333333" fo:font-size="12pt" fo:language="en" fo:country="none" officeooo:paragraph-rsid="000af669" style:font-size-asian="12pt" style:font-size-complex="12pt"/>
    </style:style>
    <style:style style:name="P18" style:family="paragraph" style:parent-style-name="Standard">
      <style:paragraph-properties fo:margin-left="0.399cm" fo:margin-right="0cm" style:line-height-at-least="0cm" fo:text-indent="-0.132cm" style:auto-text-indent="false"/>
      <style:text-properties fo:color="#333333" fo:font-size="12pt" fo:language="en" fo:country="none" officeooo:paragraph-rsid="000af669" style:font-size-asian="12pt" style:font-size-complex="12pt"/>
    </style:style>
    <style:style style:name="P19" style:family="paragraph" style:parent-style-name="Standard">
      <style:paragraph-properties fo:margin-left="0.399cm" fo:margin-right="0cm" style:line-height-at-least="0cm" fo:text-indent="-0.132cm" style:auto-text-indent="false"/>
      <style:text-properties officeooo:paragraph-rsid="000af669"/>
    </style:style>
    <style:style style:name="P20" style:family="paragraph" style:parent-style-name="Standard">
      <style:paragraph-properties fo:margin-left="0cm" fo:margin-right="0cm" style:line-height-at-least="0cm" fo:text-indent="0.265cm" style:auto-text-indent="false"/>
      <style:text-properties fo:color="#333333" fo:font-size="12pt" fo:language="en" fo:country="none" officeooo:paragraph-rsid="000af669" style:letter-kerning="true" style:font-size-asian="12pt" style:font-size-complex="12pt"/>
    </style:style>
    <style:style style:name="P21" style:family="paragraph" style:parent-style-name="Standard">
      <style:paragraph-properties fo:margin-left="0.642cm" fo:margin-right="0cm" style:line-height-at-least="0cm" fo:text-align="start" style:justify-single-word="false" fo:text-indent="-0.397cm" style:auto-text-indent="false"/>
      <style:text-properties fo:font-size="12pt" officeooo:paragraph-rsid="000af669" style:font-size-asian="12pt" style:font-size-complex="12pt"/>
    </style:style>
    <style:style style:name="P22" style:family="paragraph" style:parent-style-name="Standard">
      <style:paragraph-properties fo:margin-left="0cm" fo:margin-right="0cm" style:line-height-at-least="0cm" fo:text-indent="0.139cm" style:auto-text-indent="false"/>
      <style:text-properties fo:font-size="12pt" fo:font-weight="bold" officeooo:paragraph-rsid="000af669" style:font-size-asian="12pt" style:font-weight-asian="bold" style:font-size-complex="12pt"/>
    </style:style>
    <style:style style:name="P23" style:family="paragraph" style:parent-style-name="Standard">
      <style:paragraph-properties fo:margin-left="0cm" fo:margin-right="0cm" style:line-height-at-least="0cm" fo:text-indent="0.397cm" style:auto-text-indent="false"/>
      <style:text-properties fo:font-size="12pt" officeooo:paragraph-rsid="000af669" style:font-size-asian="12pt" style:font-size-complex="12pt"/>
    </style:style>
    <style:style style:name="T1" style:family="text">
      <style:text-properties fo:font-size="7pt" style:font-name-asian="Times New Roman" style:font-size-asian="7pt" style:language-asian="zh" style:country-asian="TW" style:font-size-complex="7pt"/>
    </style:style>
    <style:style style:name="T2" style:family="text">
      <style:text-properties fo:font-size="7pt" fo:background-color="#ff0000" style:font-size-asian="7pt" style:font-size-complex="7pt"/>
    </style:style>
    <style:style style:name="T3" style:family="text">
      <style:text-properties fo:font-size="7pt" style:font-size-asian="7pt" style:font-size-complex="7pt"/>
    </style:style>
    <style:style style:name="T4" style:family="text">
      <style:text-properties fo:font-size="7pt" style:font-name-asian="PMingLiU" style:font-size-asian="7pt" style:language-asian="zh" style:country-asian="TW" style:font-size-complex="7pt"/>
    </style:style>
    <style:style style:name="T5" style:family="text">
      <style:text-properties fo:font-size="7pt" fo:font-weight="bold" style:font-size-asian="7pt" style:font-weight-asian="bold" style:font-size-complex="7pt"/>
    </style:style>
    <style:style style:name="T6" style:family="text">
      <style:text-properties fo:font-size="7pt" fo:font-weight="bold" style:font-name-asian="PMingLiU" style:font-size-asian="7pt" style:language-asian="zh" style:country-asian="TW" style:font-weight-asian="bold" style:font-size-complex="7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language="en" fo:country="none" style:font-size-asian="12pt" style:font-size-complex="12pt"/>
    </style:style>
    <style:style style:name="T11" style:family="text">
      <style:text-properties fo:font-size="14pt" fo:font-weight="bold" style:font-size-asian="14pt" style:font-weight-asian="bold" style:font-size-complex="14pt"/>
    </style:style>
    <style:style style:name="T12" style:family="text">
      <style:text-properties fo:font-size="7.5pt" style:font-size-asian="7.5pt" style:font-size-complex="7.5pt"/>
    </style:style>
    <style:style style:name="T13" style:family="text">
      <style:text-properties fo:font-size="7.5pt" style:font-size-asian="7.5pt" style:font-name-complex="宋体" style:font-size-complex="7.5pt"/>
    </style:style>
    <style:style style:name="T14" style:family="text">
      <style:text-properties fo:color="#333333" fo:font-size="7.5pt" fo:language="en" fo:country="none" style:font-size-asian="7.5pt" style:font-size-complex="7.5pt"/>
    </style:style>
    <style:style style:name="T15" style:family="text">
      <style:text-properties fo:color="#333333" fo:language="en" fo:country="none"/>
    </style:style>
    <style:style style:name="T16" style:family="text">
      <style:text-properties fo:color="#333333" fo:font-size="12pt" fo:language="en" fo:country="none" style:font-size-asian="12pt" style:font-size-complex="12pt"/>
    </style:style>
    <style:style style:name="T17" style:family="text">
      <style:text-properties fo:font-size="8pt" fo:font-weight="bold" style:font-size-asian="8pt" style:font-weight-asian="bold" style:font-size-complex="7pt" style:font-weight-complex="bold"/>
    </style:style>
    <style:style style:name="T18" style:family="text">
      <style:text-properties fo:language="en" fo:country="none"/>
    </style:style>
    <style:style style:name="T19" style:family="text">
      <style:text-properties style:font-name="宋体" fo:font-size="7.5pt" style:font-size-asian="7.5pt" style:font-name-complex="宋体" style:font-size-complex="7.5pt"/>
    </style:style>
    <style:style style:name="T20" style:family="text">
      <style:text-properties style:font-name="宋体" style:font-name-complex="宋体"/>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name-asian="PMingLiU" style:language-asian="zh" style:country-asian="TW" style:font-weight-asian="bold"/>
    </style:style>
    <style:style style:name="T24" style:family="text">
      <style:text-properties style:font-name-complex="宋体"/>
    </style:style>
    <style:style style:name="T25" style:family="text">
      <style:text-properties style:font-name-asian="PMingLiU" style:language-asian="zh" style:country-asian="TW"/>
    </style:style>
    <style:style style:name="T26" style:family="text">
      <style:text-properties style:font-name-asian="Times New Roman" style:language-asian="zh" style:country-asian="TW"/>
    </style:style>
    <style:style style:name="T27" style:family="text">
      <style:text-properties fo:background-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6"><text:s/></text:span><text:span text:style-name="T27">Last New_Version</text:span> <text:s/><text:span text:style-name="T21">PIR MP . ALARM </text:span></text:p>
      <text:p text:style-name="P3">Function : </text:p>
      <text:p text:style-name="P1"><text:span text:style-name="T9">A,w</text:span><text:span text:style-name="hps"><text:span text:style-name="T16">hen</text:span></text:span><text:span text:style-name="T16"> </text:span><text:span text:style-name="hps"><text:span text:style-name="T16">the body</text:span></text:span><text:span text:style-name="T16"> </text:span><text:span text:style-name="hps"><text:span text:style-name="T16">is</text:span></text:span><text:span text:style-name="T16"> </text:span><text:span text:style-name="hps"><text:span text:style-name="T16">near,</text:span></text:span><text:span text:style-name="T16">it will auto </text:span><text:span text:style-name="hps"><text:span text:style-name="T16">start the alarm</text:span></text:span><text:span text:style-name="T16">;</text:span></text:p>
      <text:p text:style-name="P1"><text:span text:style-name="T9">B, </text:span><text:span text:style-name="hps"><text:span text:style-name="T16">The highest</text:span></text:span><text:span text:style-name="T16"> </text:span><text:span text:style-name="hps"><text:span text:style-name="T16">sensitivity</text:span></text:span><text:span text:style-name="T16"> </text:span><text:span text:style-name="hps"><text:span text:style-name="T16">in</text:span></text:span><text:span text:style-name="T16"> </text:span><text:span text:style-name="hps"><text:span text:style-name="T16">the</text:span></text:span><text:span text:style-name="T16"> </text:span><text:span text:style-name="hps"><text:span text:style-name="T16">range</text:span></text:span><text:span text:style-name="T16"> </text:span><text:span text:style-name="hps"><text:span text:style-name="T16">of</text:span></text:span><text:span text:style-name="T16"> </text:span><text:span text:style-name="hps"><text:span text:style-name="T16">4-5 meters</text:span></text:span><text:span text:style-name="T16">;</text:span><text:span text:style-name="T9"> </text:span></text:p>
      <text:p text:style-name="P10"><text:span text:style-name="T9">C, </text:span><text:span text:style-name="hps"><text:span text:style-name="T16">Put</text:span></text:span><text:span text:style-name="T16"> </text:span><text:span text:style-name="hps"><text:span text:style-name="T16">the</text:span></text:span><text:span text:style-name="T16"> </text:span><text:span text:style-name="hps"><text:span text:style-name="T16">alarm</text:span></text:span><text:span text:style-name="T16"> </text:span><text:span text:style-name="hps"><text:span text:style-name="T16">cat</text:span></text:span><text:span text:style-name="T16"> </text:span><text:span text:style-name="hps"><text:span text:style-name="T16">or paste</text:span></text:span><text:span text:style-name="T16"> </text:span><text:span text:style-name="hps"><text:span text:style-name="T16">in a certain</text:span></text:span><text:span text:style-name="T16"> </text:span><text:span text:style-name="hps"><text:span text:style-name="T16">height</text:span></text:span><text:span text:style-name="T16">, </text:span><text:span text:style-name="hps"><text:span text:style-name="T16">away from</text:span></text:span><text:span text:style-name="T16"> </text:span><text:span text:style-name="hps"><text:span text:style-name="T16">the body</text:span></text:span><text:span text:style-name="T16"> </text:span><text:span text:style-name="hps"><text:span text:style-name="T16">within</text:span></text:span><text:span text:style-name="T16"> </text:span><text:span text:style-name="hps"><text:span text:style-name="T16">5 meters</text:span></text:span><text:span text:style-name="T16"> </text:span><text:span text:style-name="hps"><text:span text:style-name="T16">within</text:span></text:span><text:span text:style-name="T16"> </text:span><text:span text:style-name="hps"><text:span text:style-name="T16">the</text:span></text:span><text:span text:style-name="T16"> </text:span><text:span text:style-name="hps"><text:span text:style-name="T16">angular range</text:span></text:span><text:span text:style-name="T16"> </text:span><text:span text:style-name="hps"><text:span text:style-name="T16">120 °</text:span></text:span><text:span text:style-name="T16"> </text:span><text:span text:style-name="hps"><text:span text:style-name="T16">left and right</text:span></text:span><text:span text:style-name="T16">, as long as </text:span><text:span text:style-name="hps"><text:span text:style-name="T16">people</text:span></text:span><text:span text:style-name="T16"> </text:span><text:span text:style-name="hps"><text:span text:style-name="T16">or animals,</text:span></text:span><text:span text:style-name="T16"> </text:span><text:span text:style-name="hps"><text:span text:style-name="T16">swaying back and forth</text:span></text:span><text:span text:style-name="T16"> </text:span><text:span text:style-name="hps"><text:span text:style-name="T16">in a very</text:span></text:span><text:span text:style-name="T16"> </text:span><text:span text:style-name="hps"><text:span text:style-name="T16">short time</text:span></text:span><text:span text:style-name="T16">, </text:span><text:span text:style-name="hps"><text:span text:style-name="T16">induction</text:span></text:span><text:span text:style-name="T16"> </text:span><text:span text:style-name="hps"><text:span text:style-name="T16">start</text:span></text:span><text:span text:style-name="T16">.</text:span></text:p>
      <text:p text:style-name="P4"/>
      <text:p text:style-name="P11"><text:span text:style-name="T16">D. Connectivity </text:span><text:span text:style-name="hps"><text:span text:style-name="T16">can</text:span></text:span><text:span text:style-name="T16"> </text:span><text:span text:style-name="hps"><text:span text:style-name="T16">listen</text:span></text:span><text:span text:style-name="T16"> </text:span><text:span text:style-name="hps"><text:span text:style-name="T16">to</text:span></text:span><text:span text:style-name="T16"> </text:span><text:span text:style-name="hps"><text:span text:style-name="T16">a</text:span></text:span><text:span text:style-name="T16"> </text:span><text:span text:style-name="hps"><text:span text:style-name="T16">location</text:span></text:span><text:span text:style-name="T16"> </text:span><text:span text:style-name="hps"><text:span text:style-name="T16">within</text:span></text:span><text:span text:style-name="T16"> </text:span><text:span text:style-name="hps"><text:span text:style-name="T16">15 meters</text:span></text:span><text:span text:style-name="T16"> </text:span><text:span text:style-name="hps"><text:span text:style-name="T16">of</text:span></text:span><text:span text:style-name="T16"> </text:span><text:span text:style-name="hps"><text:span text:style-name="T16">the situation</text:span></text:span><text:span text:style-name="T16">, </text:span><text:span text:style-name="hps"><text:span text:style-name="T16">the</text:span></text:span><text:span text:style-name="T16"> </text:span><text:span text:style-name="hps"><text:span text:style-name="T16">sound</text:span></text:span><text:span text:style-name="T16"> </text:span><text:span text:style-name="hps"><text:span text:style-name="T16">is</text:span></text:span><text:span text:style-name="T16"> </text:span><text:span text:style-name="hps"><text:span text:style-name="T16">very clear(when have no plugin the ear-set state)</text:span></text:span><text:span text:style-name="T16">.</text:span><text:span text:style-name="T8"> </text:span></text:p>
      <text:p text:style-name="P3">using methods:</text:p>
      <text:p text:style-name="P12"><text:span text:style-name="T9">A) Power on: </text:span><text:span text:style-name="hps"><text:span text:style-name="T16">open the deck</text:span></text:span><text:span text:style-name="T10"> </text:span><text:span text:style-name="hps"><text:span text:style-name="T16">lid,insert</text:span></text:span><text:span text:style-name="T10"> </text:span><text:span text:style-name="hps"><text:span text:style-name="T16">the SIM card</text:span></text:span><text:span text:style-name="T10"> </text:span><text:span text:style-name="hps"><text:span text:style-name="T16">follow the instructions</text:span></text:span><text:span text:style-name="T10"> </text:span><text:span text:style-name="hps"><text:span text:style-name="T16">in Figure</text:span></text:span><text:span text:style-name="T10"> </text:span><text:span text:style-name="hps"><text:span text:style-name="T16">deck</text:span></text:span><text:span text:style-name="T10"> </text:span><text:span text:style-name="hps"><text:span text:style-name="T16">automatically</text:span></text:span><text:span text:style-name="T10"> </text:span><text:span text:style-name="hps"><text:span text:style-name="T16">boot</text:span></text:span><text:span text:style-name="T10">.</text:span></text:p>
      <text:p text:style-name="P2">B) Bind numbers Setting:</text:p>
      <text:p text:style-name="P13">i):Communications tools such as mobile phone call connection after 15 seconds,Machine itself through to hear the voice call is binding,Operation is very simple,This way every time should be rebound.</text:p>
      <text:p text:style-name="P14">ii): text "alm13800138000" sent to the machine,The "13800138000" is need to change the number, the binding After a successful machine return to SMS, in turn, change the number of backwardness to the machine, can bind mutil numbers, alarm when the machine will in turn make binding number all the time, the number no longer after answering the call, After binding number this way, I) binding number expire, And the number of binding boot do not need to bind again next time.</text:p>
      <text:p text:style-name="P2">C) delete number :</text:p>
      <text:p text:style-name="P16">Binding number for I) way, the card is automatically deleted, For ii) binding number, send "amov" delete all number,To end"amov13800138000"with"13800138000" to delete the specific number;</text:p>
      <text:p text:style-name="P2">D) the query number :</text:p>
      <text:p text:style-name="P17">Binding number for ii) way, send "achk" binding number query messages.</text:p>
      <text:p text:style-name="P2">E) remote control configuration:</text:p>
      <text:p text:style-name="P16">1) to send "SMS" to machine, the machine alarm mode to reply messages</text:p>
      <text:p text:style-name="P18">2) send the "call" to machine, alarm mode switch to a normal phone call</text:p>
      <text:p text:style-name="P19"><text:span text:style-name="T16">3)Send </text:span><text:span text:style-name="hps"><text:span text:style-name="T16">"0000</text:span></text:span><text:span text:style-name="T16">" </text:span><text:span text:style-name="hps"><text:span text:style-name="T16">to the SIM</text:span></text:span><text:span text:style-name="T16"> </text:span><text:span text:style-name="hps"><text:span text:style-name="T16">card number</text:span></text:span><text:span text:style-name="T16"> </text:span><text:span text:style-name="hps"><text:span text:style-name="T16">after a successful</text:span></text:span><text:span text:style-name="T16"> </text:span><text:span text:style-name="hps"><text:span text:style-name="T16">turn off this feature</text:span></text:span><text:span text:style-name="T16">;</text:span></text:p>
      <text:p text:style-name="P20">4) Send "1111" is open induction.</text:p>
      <text:p text:style-name="P21"/>
      <text:p text:style-name="P22">Frequency:</text:p>
      <text:p text:style-name="P23">850MHZ, 900MHZ, 1800MHZ, 1900MHZ;</text:p>
      <text:p text:style-name="P6"/>
      <text:p text:style-name="P4">Standby time:</text:p>
      <text:p text:style-name="P6">For body sensing:5-7days not for body sensing:15-20days.</text:p>
      <text:p text:style-name="P5"><text:s text:c="3"/></text:p>
      <text:p text:style-name="P22">Specification:</text:p>
      <text:p text:style-name="P15">A, <text:s/>product size: <text:span text:style-name="T20">4</text:span>.50*3. 0*1.40<text:span text:style-name="T24"> cm</text:span></text:p>
      <text:p text:style-name="P15">B, <text:s/>working current: below 10 mA</text:p>
      <text:p text:style-name="P8">C,<text:span text:style-name="T25"> </text:span><text:s text:c="2"/><text:span text:style-name="T21">idle current</text:span><text:span text:style-name="T23"> ：</text:span><text:span text:style-name="T21">below </text:span><text:span text:style-name="T23">0.05 mA</text:span></text:p>
      <text:p text:style-name="P15">C, <text:s/>sensitivity: 5-8m center angle 9<text:span text:style-name="T20">0°</text:span></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宋体" svg:font-family="宋体, SimSu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默认段落字体" style:family="text"/>
    <style:style style:name="hps" style:family="text" style:parent-style-name="默认段落字体"/>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2.3$Windows_x86 LibreOffice_project/40b2d7fde7e8d2d7bc5a449dc65df4d08a7dd38</meta:generator>
    <dc:date>2016-03-22T17:38:10.473000000</dc:date>
    <meta:document-statistic meta:table-count="0" meta:image-count="0" meta:object-count="0" meta:page-count="1" meta:paragraph-count="31" meta:word-count="366" meta:character-count="2181" meta:non-whitespace-character-count="1830"/>
    <meta:user-defined meta:name="Info 1"/>
    <meta:user-defined meta:name="Info 2"/>
    <meta:user-defined meta:name="Info 3"/>
    <meta:user-defined meta:name="Info 4"/>
  </office:meta>
</office:document-meta>
</file>